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725"/>
    </style:style>
    <style:style style:name="P2" style:family="paragraph" style:parent-style-name="Standard">
      <style:paragraph-properties>
        <style:tab-stops>
          <style:tab-stop style:position="1.0626in"/>
        </style:tab-stops>
      </style:paragraph-properties>
      <style:text-properties officeooo:paragraph-rsid="001e7725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ea724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officeooo:rsid="001e7725" style:font-size-asian="12pt" style:font-weight-asian="bold"/>
    </style:style>
    <style:style style:name="T5" style:family="text">
      <style:text-properties style:font-name="Times New Roman" fo:font-size="12pt" fo:font-weight="bold" officeooo:rsid="001ea724" style:font-size-asian="12pt" style:font-weight-asian="bold"/>
    </style:style>
    <style:style style:name="T6" style:family="text">
      <style:text-properties style:font-name="Times New Roman" fo:font-size="12pt" fo:font-weight="bold" officeooo:rsid="001ea724" style:font-size-asian="12pt" style:font-weight-asian="bold" style:font-weight-complex="bold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style:font-name="Times New Roman" fo:font-size="12pt" fo:font-style="italic" officeooo:rsid="001e7725" style:font-size-asian="12pt" style:font-style-asian="italic"/>
    </style:style>
    <style:style style:name="T9" style:family="text">
      <style:text-properties style:font-name="Times New Roman" fo:font-size="12pt" fo:font-style="italic" style:font-size-asian="12pt" style:font-style-asian="italic" style:font-style-complex="italic"/>
    </style:style>
    <style:style style:name="T10" style:family="text">
      <style:text-properties style:font-name="Times New Roman" fo:font-size="12pt" fo:font-style="italic" officeooo:rsid="001ea724" style:font-size-asian="12pt" style:font-style-asian="italic" style:font-style-complex="italic"/>
    </style:style>
    <style:style style:name="T11" style:family="text">
      <style:text-properties style:font-name="Times New Roman" fo:font-size="12pt" fo:font-style="italic" fo:font-weight="normal" officeooo:rsid="001e7725" style:font-size-asian="12pt" style:font-style-asian="italic" style:font-weight-asian="normal" style:font-style-complex="italic" style:font-weight-complex="normal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1e7725" style:font-size-asian="12pt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ize="12pt" fo:font-weight="normal" officeooo:rsid="001e7725" style:font-size-asian="12pt" style:font-weight-asian="normal" style:font-weight-complex="normal"/>
    </style:style>
    <style:style style:name="T14" style:family="text">
      <style:text-properties style:font-name="Times New Roman" fo:font-size="12pt" fo:font-weight="normal" officeooo:rsid="001ea724" style:font-size-asian="12pt" style:font-weight-asian="normal" style:font-weight-complex="normal"/>
    </style:style>
    <style:style style:name="T15" style:family="text">
      <style:text-properties style:font-name="Times New Roman" fo:font-size="14pt" fo:font-weight="bold" style:font-size-asian="14pt" style:font-weight-asian="bold"/>
    </style:style>
    <style:style style:name="T16" style:family="text">
      <style:text-properties style:font-name="Times New Roman" fo:font-size="14pt" fo:font-weight="bold" officeooo:rsid="001e7725" style:font-size-asian="14pt" style:font-weight-asian="bold"/>
    </style:style>
    <style:style style:name="T17" style:family="text">
      <style:text-properties style:font-name="Times New Roman" fo:font-size="14pt" fo:font-weight="bold" officeooo:rsid="001ea724" style:font-size-asian="14pt" style:font-weight-asian="bold" style:font-size-complex="14pt" style:font-weight-complex="bold"/>
    </style:style>
    <style:style style:name="T18" style:family="text">
      <style:text-properties style:font-name="Times New Roman" fo:font-size="8pt" style:font-size-asian="8pt"/>
    </style:style>
    <style:style style:name="T19" style:family="text">
      <style:text-properties style:font-name="Symbol" fo:font-size="12pt" style:font-size-asian="12pt"/>
    </style:style>
    <style:style style:name="T20" style:family="text">
      <style:text-properties style:font-name="Wingdings" fo:font-size="12.5pt" style:font-size-asian="12.5pt"/>
    </style:style>
    <style:style style:name="T21" style:family="text">
      <style:text-properties style:text-line-through-style="solid" style:text-line-through-type="single" style:font-name="Times New Roman" fo:font-size="12pt" fo:font-style="italic" style:text-underline-style="solid" style:text-underline-width="auto" style:text-underline-color="font-color" fo:font-weight="normal" officeooo:rsid="001e7725" style:font-size-asian="12pt" style:font-style-asian="italic" style:font-weight-asian="normal" style:font-style-complex="italic" style:font-weight-complex="normal"/>
    </style:style>
    <style:style style:name="T22" style:family="text">
      <style:text-properties style:text-line-through-style="solid" style:text-line-through-type="single" style:font-name="Times New Roman" fo:font-size="12pt" fo:font-style="italic" style:text-underline-style="solid" style:text-underline-width="auto" style:text-underline-color="font-color" fo:font-weight="bold" officeooo:rsid="001e7725" style:font-size-asian="12pt" style:font-style-asian="italic" style:font-weight-asian="bold" style:font-style-complex="italic" style:font-weight-complex="bold"/>
    </style:style>
    <style:style style:name="T23" style:family="text">
      <style:text-properties style:text-line-through-style="solid" style:text-line-through-type="single" style:font-name="Times New Roman" fo:font-size="12pt" fo:font-weight="bold" officeooo:rsid="001e7725" style:font-size-asian="12pt" style:font-weight-asian="bold"/>
    </style:style>
    <style:style style:name="T24" style:family="text">
      <style:text-properties style:text-line-through-style="none" style:text-line-through-type="none" style:font-name="Times New Roman" fo:font-size="12pt" fo:font-weight="bold" officeooo:rsid="001e7725" style:font-size-asian="12pt" style:font-weight-asian="bold"/>
    </style:style>
    <style:style style:name="T25" style:family="text"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bold" officeooo:rsid="001e7725" style:font-size-asian="12pt" style:font-style-asian="italic" style:font-weight-asian="bold" style:font-style-complex="italic" style:font-weight-complex="bold"/>
    </style:style>
    <style:style style:name="T26" style:family="text">
      <style:text-properties style:text-line-through-style="none" style:text-line-through-type="none" style:font-name="Times New Roman" fo:font-size="12pt" fo:font-style="italic" style:text-underline-style="none" fo:font-weight="bold" officeooo:rsid="001e7725" style:font-size-asian="12pt" style:font-style-asian="italic" style:font-weight-asian="bold" style:font-style-complex="italic" style:font-weight-complex="bold"/>
    </style:style>
    <style:style style:name="T2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1e7725" style:font-size-asian="12pt" style:font-weight-asian="bold"/>
    </style:style>
    <style:style style:name="T28" style:family="text">
      <style:text-properties style:text-line-through-style="none" style:text-line-through-type="none" style:font-name="Times New Roman" fo:font-size="12pt" style:text-underline-style="none" fo:font-weight="bold" officeooo:rsid="001e7725" style:font-size-asian="12pt" style:font-weight-asian="bold"/>
    </style:style>
    <style:style style:name="T29" style:family="text">
      <style:text-properties style:text-line-through-style="none" style:text-line-through-type="none" style:font-name="Times New Roman" fo:font-size="12pt" fo:font-style="normal" style:text-underline-style="none" fo:font-weight="bold" officeooo:rsid="001e7725" style:font-size-asian="12pt" style:font-style-asian="normal" style:font-weight-asian="bold" style:font-style-complex="normal" style:font-weight-complex="bold"/>
    </style:style>
    <style:style style:name="T30" style:family="text">
      <style:text-properties style:text-line-through-style="none" style:text-line-through-type="none" style:font-name="Times New Roman" fo:font-size="12pt" fo:font-style="normal" style:text-underline-style="none" fo:font-weight="normal" officeooo:rsid="001e7725" style:font-size-asian="12pt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Vrinda" fo:font-size="12pt" fo:font-style="italic" style:text-underline-style="none" fo:font-weight="bold" officeooo:rsid="001e7725" style:font-size-asian="12pt" style:font-style-asian="italic" style:font-weight-asian="bold" style:font-style-complex="italic" style:font-weight-complex="bold"/>
    </style:style>
    <style:style style:name="T32" style:family="text">
      <style:text-properties style:text-line-through-style="none" style:text-line-through-type="none" style:font-name="Vrinda" fo:font-size="12pt" fo:font-style="normal" style:text-underline-style="none" fo:font-weight="bold" officeooo:rsid="001e7725" style:font-size-asian="12pt" style:font-style-asian="normal" style:font-weight-asian="bold" style:font-style-complex="normal" style:font-weight-complex="bold"/>
    </style:style>
    <style:style style:name="T33" style:family="text">
      <style:text-properties style:text-line-through-style="none" style:text-line-through-type="none" style:font-name="Arial Black" fo:font-size="12pt" fo:font-style="italic" style:text-underline-style="none" fo:font-weight="bold" officeooo:rsid="001e7725" style:font-size-asian="12pt" style:font-style-asian="italic" style:font-weight-asian="bold" style:font-style-complex="italic" style:font-weight-complex="bold"/>
    </style:style>
    <style:style style:name="T34" style:family="text">
      <style:text-properties style:text-line-through-style="none" style:text-line-through-type="none" style:font-name="Arial Black" fo:font-size="12pt" fo:font-style="normal" style:text-underline-style="none" fo:font-weight="bold" officeooo:rsid="001e7725" style:font-size-asian="12pt" style:font-style-asian="normal" style:font-weight-asian="bold" style:font-style-complex="normal" style:font-weight-complex="bold"/>
    </style:style>
    <style:style style:name="T35" style:family="text">
      <style:text-properties style:text-line-through-style="none" style:text-line-through-type="none" style:font-name="Aharoni" fo:font-size="12pt" fo:font-style="normal" style:text-underline-style="none" fo:font-weight="bold" officeooo:rsid="001e7725" style:font-size-asian="12pt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me_______________________________ Date: _________________ Hour_______ Score: ____/4</text:span></text:p>
      <text:p text:style-name="P2"><text:span text:style-name="T4"><text:s text:c="65"/></text:span><text:span text:style-name="T28"><text:s/></text:span><text:span text:style-name="T33"><text:s/></text:span><text:span text:style-name="T35">QUIZLET</text:span></text:p>
      <text:p text:style-name="P1"><text:span text:style-name="T3"><text:s text:c="44"/></text:span><text:span text:style-name="T17">Physical Features</text:span><text:span text:style-name="T5"> </text:span><text:span text:style-name="T4">G</text:span><text:span text:style-name="T16">eography Terms </text:span></text:p>
      <text:p text:style-name="P1"><text:span text:style-name="T4">Directions:</text:span></text:p>
      <text:p text:style-name="P3"><text:span text:style-name="T1">1) Go to </text:span><text:span text:style-name="T8">moodle</text:span></text:p>
      <text:p text:style-name="P3"><text:span text:style-name="T1">2) Click on the assigned Quizlet –</text:span><text:span text:style-name="T9"> </text:span><text:span text:style-name="T10">Physical Features</text:span><text:span text:style-name="T2"> </text:span><text:span text:style-name="T8">Geography Terms</text:span></text:p>
      <text:p text:style-name="P1"><text:span text:style-name="T1">3) Complete the steps below</text:span></text:p>
      <text:p text:style-name="P1"><text:span text:style-name="T16"/></text:p>
      <text:p text:style-name="P1"><text:span text:style-name="T4">1. Test</text:span></text:p>
      <text:p text:style-name="P3"><text:span text:style-name="T7">Take the test and see how well you do before studying.</text:span></text:p>
      <text:p text:style-name="P1"><text:span text:style-name="T19">· </text:span><text:span text:style-name="T1">Score __________</text:span></text:p>
      <text:p text:style-name="P1"><text:span text:style-name="T16"/></text:p>
      <text:p text:style-name="P1"><text:span text:style-name="T4">2. Flashcards</text:span></text:p>
      <text:p text:style-name="P3"><text:span text:style-name="T19">· </text:span><text:span text:style-name="T1">Start with “Both Sides” and checkmark the line upon completion: ____</text:span></text:p>
      <text:p text:style-name="P3"><text:span text:style-name="T19">· </text:span><text:span text:style-name="T1">Start with “Definition” and checkmark the line upon completion: ____</text:span></text:p>
      <text:p text:style-name="P3"><text:span text:style-name="T19">· </text:span><text:span text:style-name="T1">Start with “Term” and checkmark the line upon completion: ____</text:span></text:p>
      <text:p text:style-name="P3"><text:span text:style-name="T3"/></text:p>
      <text:p text:style-name="P3"><text:span text:style-name="T3">3. Learn</text:span></text:p>
      <text:p text:style-name="P3"><text:span text:style-name="T7">Try three times and record. Override the score if it is incorrect due to spelling. Highlight your best score.</text:span></text:p>
      <text:p text:style-name="P3"><text:span text:style-name="T19">· </text:span><text:span text:style-name="T1">1</text:span><text:span text:style-name="T18">st </text:span><text:span text:style-name="T1">Score __________</text:span></text:p>
      <text:p text:style-name="P3"><text:span text:style-name="T19">· </text:span><text:span text:style-name="T1">2</text:span><text:span text:style-name="T18">nd </text:span><text:span text:style-name="T1">Score __________</text:span></text:p>
      <text:p text:style-name="P3"><text:span text:style-name="T19">· </text:span><text:span text:style-name="T1">3</text:span><text:span text:style-name="T18">rd </text:span><text:span text:style-name="T1">Score __________</text:span></text:p>
      <text:p text:style-name="P3"><text:span text:style-name="T3"/></text:p>
      <text:p text:style-name="P3"><text:span text:style-name="T3">4. Match</text:span></text:p>
      <text:p text:style-name="P3"><text:span text:style-name="T7">Try three times and record. Highlight your best score.</text:span></text:p>
      <text:p text:style-name="P3"><text:span text:style-name="T19">· </text:span><text:span text:style-name="T1">1</text:span><text:span text:style-name="T18">st </text:span><text:span text:style-name="T1">Score __________</text:span></text:p>
      <text:p text:style-name="P3"><text:span text:style-name="T19">· </text:span><text:span text:style-name="T1">2</text:span><text:span text:style-name="T18">nd </text:span><text:span text:style-name="T1">Score __________</text:span></text:p>
      <text:p text:style-name="P3"><text:span text:style-name="T19">· </text:span><text:span text:style-name="T1">3</text:span><text:span text:style-name="T18">rd </text:span><text:span text:style-name="T1">Score __________</text:span></text:p>
      <text:p text:style-name="P3"><text:span text:style-name="T3"/></text:p>
      <text:p text:style-name="P3"><text:span text:style-name="T3">5. Gravity</text:span></text:p>
      <text:p text:style-name="P3"><text:span text:style-name="T7">Try three times and record. Mentally override the score if it is incorrect due to spelling. Highlight your</text:span></text:p>
      <text:p text:style-name="P3"><text:span text:style-name="T7">best score.</text:span></text:p>
      <text:p text:style-name="P3"><text:span text:style-name="T19">· </text:span><text:span text:style-name="T1">1</text:span><text:span text:style-name="T18">st </text:span><text:span text:style-name="T1">Score __________</text:span></text:p>
      <text:p text:style-name="P3"><text:span text:style-name="T19">· </text:span><text:span text:style-name="T1">2</text:span><text:span text:style-name="T18">nd </text:span><text:span text:style-name="T1">Score __________</text:span></text:p>
      <text:p text:style-name="P3"><text:span text:style-name="T19">· </text:span><text:span text:style-name="T1">3</text:span><text:span text:style-name="T18">rd </text:span><text:span text:style-name="T1">Score __________</text:span></text:p>
      <text:p text:style-name="P3"><text:span text:style-name="T3"/></text:p>
      <text:p text:style-name="P3"><text:span text:style-name="T3">6. Test</text:span></text:p>
      <text:p text:style-name="P3"><text:span text:style-name="T7">Now that you’ve studied, you should be able to get a 100%! If not, make sure you review the words that</text:span></text:p>
      <text:p text:style-name="P3"><text:span text:style-name="T7">are causing you difficulty. Think of a strategy that might help you remember the definition. It doesn’t</text:span></text:p>
      <text:p text:style-name="P3"><text:span text:style-name="T7">hurt to try again.</text:span><text:span text:style-name="T20">☺</text:span></text:p>
      <text:p text:style-name="P3"><text:span text:style-name="T19">· </text:span><text:span text:style-name="T1">Score __________</text:span></text:p>
      <text:p text:style-name="P3"><text:span text:style-name="T3"/></text:p>
      <text:p text:style-name="P3"><text:span text:style-name="T3">6. Signature</text:span></text:p>
      <text:p text:style-name="P3"><text:span text:style-name="T7">I have completed this Quizlet to the best of my ability and feel prepared to take the test.</text:span></text:p>
      <text:p text:style-name="P1"><text:span text:style-name="T19">· </text:span><text:span text:style-name="T1">Student Signature: ___________________________________________</text:span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21:24:14.747000000</meta:creation-date>
    <dc:date>2017-10-09T21:37:22.214000000</dc:date>
    <meta:editing-duration>PT13M14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38" meta:word-count="244" meta:character-count="1574" meta:non-whitespace-character-count="1255"/>
  </office:meta>
</office:document-meta>
</file>